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language="fi" fo:country="FI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officeooo:rsid="001fd9ce" officeooo:paragraph-rsid="001fd9ce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language="fi" fo:country="FI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language="fi" fo:country="FI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language="fi" fo:country="FI" fo:font-weight="bold" officeooo:paragraph-rsid="001fd9ce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language="fi" fo:country="FI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language="fi" fo:country="FI" style:font-size-asian="13pt" style:font-size-complex="13pt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fo:language="fi" fo:country="FI" fo:font-weight="bold" style:font-weight-asian="bold" style:font-weight-complex="bold"/>
    </style:style>
    <style:style style:name="T1" style:family="text">
      <style:text-properties fo:language="fi" fo:country="FI"/>
    </style:style>
    <style:style style:name="T2" style:family="text">
      <style:text-properties fo:font-size="13pt" fo:language="fi" fo:country="FI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fi" fo:country="FI" style:font-size-asian="13pt" style:font-size-complex="13pt"/>
    </style:style>
    <style:style style:name="T4" style:family="text">
      <style:text-properties officeooo:rsid="001fd9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A Rakvere Teatrimaja</text:p>
      <text:p text:style-name="P2">Kreutzwaldi 2 a, Rakvere 44314</text:p>
      <text:p text:style-name="P2"/>
      <text:p text:style-name="P2"/>
      <text:p text:style-name="P2"/>
      <text:p text:style-name="P6">PILETITE <text:span text:style-name="T4">VAHETUS KINKEKAARDIKS</text:span></text:p>
      <text:p text:style-name="P6"/>
      <text:p text:style-name="P6"/>
      <text:p text:style-name="P6">Etendus: </text:p>
      <text:p text:style-name="P6"/>
      <text:p text:style-name="P6">Etenduse toimumise kuupäev: </text:p>
      <text:p text:style-name="P6"/>
      <text:p text:style-name="P1"><text:span text:style-name="T2">Pileti tagasiostu põhjus: Vabariigi valitsuse poolt välja kuulutatud eriolukord</text:span></text:p>
      <text:p text:style-name="P6"/>
      <text:p text:style-name="P4">Piletite vahetamine kinkekaardiks kehtivusega detsember 2020.</text:p>
      <text:p text:style-name="P3"/>
      <text:p text:style-name="P3"/>
      <text:p text:style-name="P3"/>
      <text:p text:style-name="P6">Klient:</text:p>
      <text:p text:style-name="P6"/>
      <text:p text:style-name="P1"><text:span text:style-name="T2"><text:tab/></text:span><text:span text:style-name="T3">ees- ja perekonnanimi trükitähtedega</text:span></text:p>
      <text:p text:style-name="P9"/>
      <text:p text:style-name="P6">Kontakttelefon:</text:p>
      <text:p text:style-name="P7"><text:span text:style-name="T4">Meiliaadress:</text:span></text:p>
      <text:p text:style-name="P6"><text:span text:style-name="T4">Kinkekaardi</text:span> summa: </text:p>
      <text:p text:style-name="P6"/>
      <text:p text:style-name="P6">Kliendi allkiri:</text:p>
      <text:p text:style-name="P6"/>
      <text:p text:style-name="P6"/>
      <text:p text:style-name="P6"/>
      <text:p text:style-name="P6"><text:span text:style-name="T4">VAHETUST </text:span>TEOSTAVA KASSAPIDAJA KINNITUS:</text:p>
      <text:p text:style-name="P6"/>
      <text:p text:style-name="P6"/>
      <text:p text:style-name="P6">Kassapidaja:</text:p>
      <text:p text:style-name="P6"/>
      <text:p text:style-name="P1"><text:span text:style-name="T2"><text:tab/><text:tab/></text:span><text:span text:style-name="T3">ees- ja perekonnanimi</text:span></text:p>
      <text:p text:style-name="P9"/>
      <text:p text:style-name="P6">Kuupäev:</text:p>
      <text:p text:style-name="P6"/>
      <text:p text:style-name="P6">Allkiri:</text:p>
      <text:p text:style-name="P6"/>
      <text:p text:style-name="P8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Pealkiri" style:next-style-name="Subtitle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423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Pealkiri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Pealkiri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Noolega_20_objekt" style:display-name="Noolega objekt" style:family="paragraph" style:parent-style-name="Standard"/>
    <style:style style:name="Varjuga_20_objekt" style:display-name="Varjuga objekt" style:family="paragraph" style:parent-style-name="Standard"/>
    <style:style style:name="Täitmata_20_objekt" style:display-name="Täitmata objekt" style:family="paragraph" style:parent-style-name="Standard"/>
    <style:style style:name="Peald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kst" style:family="paragraph" style:parent-style-name="Pealdis"/>
    <style:style style:name="Rööpjoondatud_20_põhitekst" style:display-name="Rööpjoondatud põhitekst" style:family="paragraph" style:parent-style-name="Standard"/>
    <style:style style:name="Body_20_Text_20_First_20_Indent" style:display-name="Body Text First Indent" style:family="paragraph" style:parent-style-name="Text_20_body">
      <style:paragraph-properties fo:margin-left="0cm" fo:margin-right="0cm" fo:text-indent="0.499cm" style:auto-text-indent="false"/>
    </style:style>
    <style:style style:name="Subtitle" style:family="paragraph" style:parent-style-name="Pealkiri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itel1" style:family="paragraph" style:parent-style-name="Standard">
      <style:paragraph-properties fo:text-align="center" style:justify-single-word="false"/>
    </style:style>
    <style:style style:name="Tiitel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Pealkiri1" style:family="paragraph" style:parent-style-name="Standard">
      <style:paragraph-properties fo:margin-top="0.42cm" fo:margin-bottom="0.21cm" loext:contextual-spacing="false"/>
    </style:style>
    <style:style style:name="Pealkiri2" style:family="paragraph" style:parent-style-name="Standard">
      <style:paragraph-properties fo:margin-top="0.42cm" fo:margin-bottom="0.21cm" loext:contextual-spacing="false"/>
    </style:style>
    <style:style style:name="Mõõtjoon" style:family="paragraph" style:parent-style-name="Standard"/>
    <style:style style:name="Vaikimisi_7e_LT_7e_Gliederung_20_1" style:display-name="Vaikimisi~LT~Gliederung 1" style:family="paragraph">
      <style:paragraph-properties fo:margin-left="0.953cm" fo:margin-right="0cm" fo:margin-top="0.282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language="en" fo:country="US" fo:font-style="normal" fo:text-shadow="none" style:text-underline-style="none" fo:font-weight="normal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Vaikimisi_7e_LT_7e_Gliederung_20_2" style:display-name="Vaikimisi~LT~Gliederung 2" style:family="paragraph" style:parent-style-name="Vaikimisi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Vaikimisi_7e_LT_7e_Gliederung_20_3" style:display-name="Vaikimisi~LT~Gliederung 3" style:family="paragraph" style:parent-style-name="Vaikimisi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Vaikimisi_7e_LT_7e_Gliederung_20_4" style:display-name="Vaikimisi~LT~Gliederung 4" style:family="paragraph" style:parent-style-name="Vaikimisi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Vaikimisi_7e_LT_7e_Gliederung_20_5" style:display-name="Vaikimisi~LT~Gliederung 5" style:family="paragraph" style:parent-style-name="Vaikimisi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Vaikimisi_7e_LT_7e_Gliederung_20_6" style:display-name="Vaikimisi~LT~Gliederung 6" style:family="paragraph" style:parent-style-name="Vaikimisi_7e_LT_7e_Gliederung_20_5"/>
    <style:style style:name="Vaikimisi_7e_LT_7e_Gliederung_20_7" style:display-name="Vaikimisi~LT~Gliederung 7" style:family="paragraph" style:parent-style-name="Vaikimisi_7e_LT_7e_Gliederung_20_6"/>
    <style:style style:name="Vaikimisi_7e_LT_7e_Gliederung_20_8" style:display-name="Vaikimisi~LT~Gliederung 8" style:family="paragraph" style:parent-style-name="Vaikimisi_7e_LT_7e_Gliederung_20_7"/>
    <style:style style:name="Vaikimisi_7e_LT_7e_Gliederung_20_9" style:display-name="Vaikimisi~LT~Gliederung 9" style:family="paragraph" style:parent-style-name="Vaikimisi_7e_LT_7e_Gliederung_20_8"/>
    <style:style style:name="Vaikimisi_7e_LT_7e_Titel" style:display-name="Vaikimisi~LT~Titel" style:family="paragraph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language="en" fo:country="US" fo:font-style="normal" fo:text-shadow="none" style:text-underline-style="none" fo:font-weight="normal" style:font-name-asian="Tahoma" style:font-family-asian="Tahoma" style:font-family-generic-asian="swiss" style:font-pitch-asian="variable" style:font-size-asian="44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44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Vaikimisi_7e_LT_7e_Untertitel" style:display-name="Vaikimisi~LT~Untertitel" style:family="paragraph">
      <style:paragraph-properties fo:margin-left="0cm" fo:margin-right="0cm" fo:margin-top="0.3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4pt" fo:language="en" fo:country="US" fo:font-style="normal" fo:text-shadow="none" style:text-underline-style="none" fo:font-weight="normal" style:font-name-asian="Tahoma" style:font-family-asian="Tahoma" style:font-family-generic-asian="swiss" style:font-pitch-asian="variable" style:font-size-asian="34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4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Vaikimisi_7e_LT_7e_Notizen" style:display-name="Vaikimisi~LT~Notizen" style:family="paragraph">
      <style:paragraph-properties fo:margin-left="0cm" fo:margin-right="0cm" fo:margin-top="0.159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language="en" fo:country="US" fo:font-style="normal" fo:text-shadow="none" style:text-underline-style="none" fo:font-weight="normal" style:font-name-asian="Tahoma" style:font-family-asian="Tahoma" style:font-family-generic-asian="swiss" style:font-pitch-asian="variable" style:font-size-asian="1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Vaikimisi_7e_LT_7e_Hintergrundobjekte" style:display-name="Vaikimisi~LT~Hintergrundobjekte" style:family="paragraph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language="en" fo:country="US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fo:hyphenate="false" fo:hyphenation-remain-char-count="2" fo:hyphenation-push-char-count="2"/>
    </style:style>
    <style:style style:name="Vaikimisi_7e_LT_7e_Hintergrund" style:display-name="Vaikimisi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WW-Tiitel" style:family="paragraph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language="en" fo:country="US" fo:font-style="normal" fo:text-shadow="none" style:text-underline-style="none" fo:font-weight="normal" style:font-name-asian="Tahoma" style:font-family-asian="Tahoma" style:font-family-generic-asian="swiss" style:font-pitch-asian="variable" style:font-size-asian="44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44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Taustaobjektid" style:family="paragraph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language="en" fo:country="US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fo:hyphenate="false" fo:hyphenation-remain-char-count="2" fo:hyphenation-push-char-count="2"/>
    </style:style>
    <style:style style:name="Taust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Märkmed" style:family="paragraph">
      <style:paragraph-properties fo:margin-left="0cm" fo:margin-right="0cm" fo:margin-top="0.159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language="en" fo:country="US" fo:font-style="normal" fo:text-shadow="none" style:text-underline-style="none" fo:font-weight="normal" style:font-name-asian="Tahoma" style:font-family-asian="Tahoma" style:font-family-generic-asian="swiss" style:font-pitch-asian="variable" style:font-size-asian="1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Liigendus_20_1" style:display-name="Liigendus 1" style:family="paragraph">
      <style:paragraph-properties fo:margin-left="0.953cm" fo:margin-right="0cm" fo:margin-top="0.282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language="en" fo:country="US" fo:font-style="normal" fo:text-shadow="none" style:text-underline-style="none" fo:font-weight="normal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Liigendus_20_2" style:display-name="Liigendus 2" style:family="paragraph" style:parent-style-name="Liigendus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Liigendus_20_3" style:display-name="Liigendus 3" style:family="paragraph" style:parent-style-name="Liigendus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Liigendus_20_4" style:display-name="Liigendus 4" style:family="paragraph" style:parent-style-name="Liigendus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Liigendus_20_5" style:display-name="Liigendus 5" style:family="paragraph" style:parent-style-name="Liigendus_20_4">
      <style:paragraph-properties fo:margin-left="5.715cm" fo:margin-right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Liigendus_20_6" style:display-name="Liigendus 6" style:family="paragraph" style:parent-style-name="Liigendus_20_5"/>
    <style:style style:name="Liigendus_20_7" style:display-name="Liigendus 7" style:family="paragraph" style:parent-style-name="Liigendus_20_6"/>
    <style:style style:name="Liigendus_20_8" style:display-name="Liigendus 8" style:family="paragraph" style:parent-style-name="Liigendus_20_7"/>
    <style:style style:name="Liigendus_20_9" style:display-name="Liigendus 9" style:family="paragraph" style:parent-style-name="Liigendus_20_8"/>
    <style:style style:name="Tiitel1_7e_LT_7e_Gliederung_20_1" style:display-name="Tiitel1~LT~Gliederung 1" style:family="paragraph">
      <style:paragraph-properties fo:margin-left="0.953cm" fo:margin-right="0cm" fo:margin-top="0.282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Tiitel1_7e_LT_7e_Gliederung_20_2" style:display-name="Tiitel1~LT~Gliederung 2" style:family="paragraph" style:parent-style-name="Tiitel1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itel1_7e_LT_7e_Gliederung_20_3" style:display-name="Tiitel1~LT~Gliederung 3" style:family="paragraph" style:parent-style-name="Tiitel1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itel1_7e_LT_7e_Gliederung_20_4" style:display-name="Tiitel1~LT~Gliederung 4" style:family="paragraph" style:parent-style-name="Tiitel1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itel1_7e_LT_7e_Gliederung_20_5" style:display-name="Tiitel1~LT~Gliederung 5" style:family="paragraph" style:parent-style-name="Tiitel1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itel1_7e_LT_7e_Gliederung_20_6" style:display-name="Tiitel1~LT~Gliederung 6" style:family="paragraph" style:parent-style-name="Tiitel1_7e_LT_7e_Gliederung_20_5"/>
    <style:style style:name="Tiitel1_7e_LT_7e_Gliederung_20_7" style:display-name="Tiitel1~LT~Gliederung 7" style:family="paragraph" style:parent-style-name="Tiitel1_7e_LT_7e_Gliederung_20_6"/>
    <style:style style:name="Tiitel1_7e_LT_7e_Gliederung_20_8" style:display-name="Tiitel1~LT~Gliederung 8" style:family="paragraph" style:parent-style-name="Tiitel1_7e_LT_7e_Gliederung_20_7"/>
    <style:style style:name="Tiitel1_7e_LT_7e_Gliederung_20_9" style:display-name="Tiitel1~LT~Gliederung 9" style:family="paragraph" style:parent-style-name="Tiitel1_7e_LT_7e_Gliederung_20_8"/>
    <style:style style:name="Tiitel1_7e_LT_7e_Titel" style:display-name="Tiitel1~LT~Titel" style:family="paragraph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44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Tiitel1_7e_LT_7e_Untertitel" style:display-name="Tiitel1~LT~Untertitel" style:family="paragraph">
      <style:paragraph-properties fo:margin-left="0cm" fo:margin-right="0cm" fo:margin-top="0.3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4pt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4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4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Tiitel1_7e_LT_7e_Notizen" style:display-name="Tiitel1~LT~Notizen" style:family="paragraph">
      <style:paragraph-properties fo:margin-left="0cm" fo:margin-right="0cm" fo:margin-top="0.159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Tiitel1_7e_LT_7e_Hintergrundobjekte" style:display-name="Tiitel1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iitel1_7e_LT_7e_Hintergrund" style:display-name="Tiitel1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Register" style:family="paragraph" style:parent-style-name="Standard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WW-Tiitel1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99" style:text-outline="false" style:text-line-through-style="none" style:text-line-through-type="none" style:font-name="Lucida Sans Unicode" fo:font-family="'Lucida Sans Unicode'" style:font-family-generic="swiss" style:font-pitch="variable" fo:font-size="44pt" fo:language="en" fo:country="US" fo:font-style="normal" fo:text-shadow="1pt 1pt" style:text-underline-style="none" fo:font-weight="bold" style:letter-kerning="true" style:font-name-asian="Lucida Sans Unicode" style:font-family-asian="'Lucida Sans Unicode'" style:font-family-generic-asian="swiss" style:font-pitch-asian="variable" style:font-size-asian="44pt" style:language-asian="zh" style:country-asian="CN" style:font-style-asian="normal" style:font-weight-asian="bold" style:font-name-complex="Lucida Sans Unicode" style:font-family-complex="'Lucida Sans Unicode'" style:font-family-generic-complex="swiss" style:font-pitch-complex="variable" style:font-size-complex="44pt" style:language-complex="en" style:country-complex="US" style:font-style-complex="normal" style:font-weight-complex="bold" style:text-emphasize="none" fo:hyphenate="false" fo:hyphenation-remain-char-count="2" fo:hyphenation-push-char-count="2"/>
    </style:style>
    <style:style style:name="WW-Tiitel12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99" style:text-outline="false" style:text-line-through-style="none" style:text-line-through-type="none" style:font-name="Lucida Sans Unicode" fo:font-family="'Lucida Sans Unicode'" style:font-family-generic="swiss" style:font-pitch="variable" fo:font-size="44pt" fo:language="en" fo:country="US" fo:font-style="normal" fo:text-shadow="1pt 1pt" style:text-underline-style="none" fo:font-weight="bold" style:letter-kerning="true" style:font-name-asian="Lucida Sans Unicode" style:font-family-asian="'Lucida Sans Unicode'" style:font-family-generic-asian="swiss" style:font-pitch-asian="variable" style:font-size-asian="44pt" style:language-asian="zh" style:country-asian="CN" style:font-style-asian="normal" style:font-weight-asian="bold" style:font-name-complex="Lucida Sans Unicode" style:font-family-complex="'Lucida Sans Unicode'" style:font-family-generic-complex="swiss" style:font-pitch-complex="variable" style:font-size-complex="44pt" style:language-complex="en" style:country-complex="US" style:font-style-complex="normal" style:font-weight-complex="bold" style:text-emphasize="none" fo:hyphenate="false" fo:hyphenation-remain-char-count="2" fo:hyphenation-push-char-count="2"/>
    </style:style>
    <style:style style:name="Tsita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eli_20_sisu" style:display-name="Tabeli sisu" style:family="paragraph" style:parent-style-name="Standard">
      <style:paragraph-properties text:number-lines="false" text:line-number="0"/>
    </style:style>
    <style:style style:name="Tabeli_20_päis" style:display-name="Tabeli päis" style:family="paragraph" style:parent-style-name="Tabeli_20_sis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Täpploend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merdussümbolid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 Rakvere Teatrimaja</dc:title>
    <meta:creation-date>2020-03-16T13:11:50.521000000</meta:creation-date>
    <dc:date>2020-03-16T13:13:51.245000000</dc:date>
    <meta:print-date>2019-01-21T10:40:00</meta:print-date>
    <meta:editing-cycles>3</meta:editing-cycles>
    <meta:editing-duration>PT2M1S</meta:editing-duration>
    <meta:document-statistic meta:table-count="0" meta:image-count="0" meta:object-count="0" meta:page-count="1" meta:paragraph-count="19" meta:word-count="51" meta:character-count="456" meta:non-whitespace-character-count="416"/>
    <meta:generator>LibreOffice/5.2.1.2$Windows_X86_64 LibreOffice_project/31dd62db80d4e60af04904455ec9c9219178d620</meta:generator>
  </office:meta>
</office:document-meta>
</file>